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1.75in"/>
          <style:tab-stop style:type="left" style:position="2.5in"/>
          <style:tab-stop style:type="left" style:position="3.75in"/>
          <style:tab-stop style:type="left" style:position="4.62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 fo:line-height="150%">
        <style:tab-stops>
          <style:tab-stop style:type="left" style:position="2.75in"/>
          <style:tab-stop style:type="left" style:position="3.625in"/>
          <style:tab-stop style:type="left" style:position="4.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 fo:line-height="150%">
        <style:tab-stops>
          <style:tab-stop style:type="left" style:position="2.75in"/>
          <style:tab-stop style:type="left" style:position="3.625in"/>
          <style:tab-stop style:type="left" style:position="4.5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 fo:line-height="150%">
        <style:tab-stops>
          <style:tab-stop style:type="left" style:position="2.75in"/>
          <style:tab-stop style:type="left" style:position="3.625in"/>
          <style:tab-stop style:type="left" style:position="4.5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 fo:line-height="150%">
        <style:tab-stops>
          <style:tab-stop style:type="left" style:position="0.375in"/>
        </style:tab-stops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line-height="150%">
        <style:tab-stops>
          <style:tab-stop style:type="left" style:position="0.25in"/>
          <style:tab-stop style:type="left" style:position="0.375in"/>
          <style:tab-stop style:type="left" style:position="0.75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 fo:line-height="150%">
        <style:tab-stops>
          <style:tab-stop style:type="left" style:position="0.25in"/>
          <style:tab-stop style:type="left" style:position="0.375in"/>
          <style:tab-stop style:type="left" style:position="0.75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P65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P66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line-height="150%" fo:margin-left="0.375in">
        <style:tab-stops>
          <style:tab-stop style:type="left" style:position="0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50%" fo:margin-left="0.375in">
        <style:tab-stops>
          <style:tab-stop style:type="left" style:position="0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150%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line-height="150%">
        <style:tab-stops>
          <style:tab-stop style:type="left" style:position="0.375in"/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list-style-name="WW8Num1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TableColumn98" style:family="table-column">
      <style:table-column-properties style:column-width="3.07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2.8402in" style:use-optimal-column-width="false"/>
    </style:style>
    <style:style style:name="Table97" style:family="table">
      <style:table-properties style:width="6.7902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" style:parent-style-name="Internetlink" style:family="text">
      <style:text-properties style:font-name="Arial" style:font-name-complex="Arial" fo:font-size="8pt" style:font-size-asian="8pt" style:font-size-complex="8pt"/>
    </style:style>
    <style:style style:name="T134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DICHIARAZIONE</text:p>
      <text:p text:style-name="P8">ai sensi dell’art. 3 della Legge 19.08.2010, n. 136 e s.m.</text:p>
      <text:p text:style-name="P9"/>
      <text:p text:style-name="P10">Il/la sottoscritto/a ……………………….………………………………………………………………………………… nato/a a ……………………………………………….……………………………. il …………………………………. e residente in ……………………….………………………………………………………………………… (………..) in via/piazza …………………….………………………………………………………………………………………… C.F. …………………………….……………………………………………………… il quale agisce nella qualità di:</text:p>
      <text:p text:style-name="P11"><text:span text:style-name="T12"><text:s/>legale rappresentante</text:span><text:span text:style-name="T13"><text:tab/><text:s/>amministratore delegato</text:span><text:span text:style-name="T14"><text:tab/><text:s/>professionista incaricato</text:span></text:p>
      <text:p text:style-name="P15">della Ditta/Ente …………………………..………………………………………………………………………………..</text:p>
      <text:p text:style-name="P16">C.F./P.IVA: …………………………………..…………………………………………………………………………….</text:p>
      <text:p text:style-name="P17"><text:span text:style-name="T18">aggiudicataria/affidataria/incaricata di</text:span><text:span text:style-name="T19"><text:tab/><text:s/>lavori</text:span><text:span text:style-name="T20"><text:tab/><text:s/>servizi</text:span><text:span text:style-name="T21"><text:tab/><text:s/>forniture;</text:span></text:p>
      <text:p text:style-name="P22"><text:span text:style-name="T23">oppure</text:span><text:span text:style-name="T24">:</text:span></text:p>
      <text:p text:style-name="P25"><text:span text:style-name="T26"><text:s/>beneficiario di contributo pubblico, relativamente all’intervento avente ad oggetto:</text:span></text:p>
      <text:p text:style-name="P27"><text:span text:style-name="T28">“………………………………………………………………………</text:span><text:span text:style-name="T29">...…..……………………………………………….</text:span></text:p>
      <text:p text:style-name="P30"><text:span text:style-name="T31">………………………………………………………………………</text:span><text:span text:style-name="T32">.…………….………………………………………..</text:span></text:p>
      <text:p text:style-name="P33">affidato con [contratto, ordinativo, lettera, ecc.] ………………….……………………………………………………</text:p>
      <text:p text:style-name="P34">n. prot. …………………………………….……………. di data ………………………………………………………..</text:p>
      <text:p text:style-name="P35"><text:span text:style-name="T36">domiciliato presso <text:s/>la sede <text:s/>lo studio in (città) ………………………….………………………………………. (Prov.) …………… (Via/Piazza) .……………….…………………………………… n. ………….. C.A.P. ………...</text:span></text:p>
      <text:p text:style-name="P37">consapevole delle sanzioni penali previste dall’art. 76 del D.P.R. 28.12.2000, n. 445 per le ipotesi di falsità in atti e dichiarazioni mendaci, nonché preso atto delle disposizioni di cui alla Legge 13.08.2010, n. 136 e s.m. relative agli obblighi di tracciabilità dei flussi finanziari, sotto la propria responsabilità</text:p>
      <text:p text:style-name="P38"/>
      <text:p text:style-name="P39">DICHIARA</text:p>
      <text:p text:style-name="P40"/>
      <text:p text:style-name="P41">in ottemperanza a quanto disposto dall’articolo 3 della Legge 13.08.2010, n. 136,</text:p>
      <text:p text:style-name="P42"/>
      <text:p text:style-name="P43"><text:span text:style-name="T44"><text:tab/>(</text:span><text:span text:style-name="T45">opzione consigliata</text:span><text:span text:style-name="T46">) di avvalersi<text:s/></text:span><text:span text:style-name="T47">PER TUTTE LE COMMESSE</text:span><text:span text:style-name="T48"><text:s/>affidate dal Comune di Levico Terme di<text:s/></text:span><text:span text:style-name="T49">UN UNICO CONTO CORRENTE DEDICATO</text:span><text:span text:style-name="T50">, destinato a tal fine non oltre sette giorni dalla presente dichiarazione:</text:span></text:p>
      <text:p text:style-name="P51"><text:span text:style-name="T52"><text:tab/>di avvalersi del conto corrente dedicato di seguito indicato<text:s/></text:span><text:span text:style-name="T53">PER LA SINGOLA COMMESSA</text:span><text:span text:style-name="T54">, destinato a tal fine non oltre sette giorni dalla presente dichiarazione:</text:span></text:p>
      <text:p text:style-name="P55">Conto:</text:p>
      <text:p text:style-name="P56"><text:span text:style-name="T57"><text:tab/>Bancario;</text:span></text:p>
      <text:p text:style-name="P58"><text:span text:style-name="T59"><text:tab/>Postale;</text:span></text:p>
      <text:p text:style-name="P60">Presso la Banca (o le Poste Italiane S.p.A.) ……………………….…………………………………………..</text:p>
      <text:p text:style-name="P61">Filiale di ………………………………………….. Agenzia n. ……..….. Città …………..…………………….</text:p>
      <text:p text:style-name="P62">Prov. ……….. Via/Piazza ……………….…………………………………………………………. n. …………</text:p>
      <text:p text:style-name="P63">acceso/destinato alle commesse pubbliche in data ……………….……………………………………….....</text:p>
      <text:p text:style-name="P64"/>
      <text:p text:style-name="P65"/>
      <text:p text:style-name="P66"><text:span text:style-name="T67">avente le seguenti coordinate</text:span><text:span text:style-name="T68">:</text:span></text:p>
      <text:p text:style-name="P69">Codice Paese<text:tab/>|__|__| <text:s text:c="3"/>CIN Euro |__|__| <text:s text:c="3"/>CIN Italia |__| <text:s text:c="3"/>ABI |__|__|__|__|__|</text:p>
      <text:p text:style-name="P70">CAB<text:tab/>|__|__|__|__|__| <text:s text:c="3"/>Numero Conto |__|__|__|__|__|__|__|__|__|__|__|__|</text:p>
      <text:p text:style-name="P71">IBAN<text:tab/>|__|__|__|__|__|__|__|__|__|__|__|__|__|__|__|__|__|__|__|__|__|__|__|__|__|__|__|</text:p>
      <text:p text:style-name="P72"/>
      <text:p text:style-name="P73">Indica quale soggetto delegato ad operare sul predetto conto:</text:p>
      <text:p text:style-name="P74"><text:span text:style-name="T75"><text:tab/>il/la sottoscritto/a;</text:span></text:p>
      <text:p text:style-name="P76"><text:span text:style-name="T77"><text:tab/>il/la Sig./Sig.ra ……………………………………………………………………………………………………..</text:span></text:p>
      <text:p text:style-name="P78"><text:tab/>nato/a il …………………………….……. a …………………...………………………………. Prov. …………</text:p>
      <text:p text:style-name="P79"><text:tab/>C.F. |__|__|__|__|__|__|__|__|__|__|__|__|__|__|__|__|</text:p>
      <text:p text:style-name="P80"/>
      <text:p text:style-name="P81">CHIEDE</text:p>
      <text:p text:style-name="P82"/>
      <text:list text:style-name="WW8Num1">
        <text:list-item text:start-value="0">
          <text:p text:style-name="P83">ai sensi e per gli effetto della legge 13.08.2010, n. 136, che tutti i pagamenti riguardanti il predetto intervento siano effettuati esclusivamente tramite lo strumento del bonifico appoggiato sul conto sopra indicato;</text:p>
        </text:list-item>
      </text:list>
      <text:p text:style-name="P84"/>
      <text:p text:style-name="P85">e sottoscrive la seguente</text:p>
      <text:p text:style-name="P86">IMPEGNATIVA</text:p>
      <text:p text:style-name="P87"/>
      <text:p text:style-name="P88"><text:span text:style-name="T89">Con il presente atto il/la sottoscritto/a, nella qualità e nell’esercizio delle funzioni innanzi dichiarate,<text:s/></text:span><text:span text:style-name="T90">SI IMPEGNA</text:span><text:span text:style-name="T91"><text:s/>ad osservare, senza eccezione o riserva alcuna, tutti gli obblighi previsti dalla normativa sulla tracciabilità dei flussi finanziari contenuta nella Legge 13.08.2010, n. 136 e s.m.. Il/la sottoscritto/a<text:s/></text:span><text:span text:style-name="T92">SI IMPEGNA<text:s/></text:span><text:span text:style-name="T93">altresì a comunicare alla stazione appaltante<text:s/></text:span><text:span text:style-name="T94">ogni eventuale variazione dei dati sopra dichiarati</text:span><text:span text:style-name="T95">. Ai sensi del D.Lgs. 196/2003, conferisce espressamente il consenso al trattamento dei propri dati personali e/o sensibili.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luogo e dat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firma</text:p>
          </table:table-cell>
        </table:table-row>
      </table:table>
      <text:p text:style-name="P115"/>
      <text:p text:style-name="P116"><text:span text:style-name="T117">Ai sensi dell’art.<text:s/></text:span><text:span text:style-name="T118">38</text:span><text:span text:style-name="T119"><text:s/>del<text:s/></text:span><text:span text:style-name="T120">D.P.R. 28.12.2000, n. 445</text:span><text:span text:style-name="T121"><text:s/>la presente dichiarazione è stata:</text:span></text:p>
      <text:p text:style-name="P122"><text:span text:style-name="T123"><text:tab/>sottoscritta alla presenza del funzionario addetto;</text:span></text:p>
      <text:p text:style-name="P124"><text:span text:style-name="T125"><text:tab/>sottoscritta e presentata unitamente a copia fotostatica non autenticata di un documento di identità del sottoscrittore.</text:span></text:p>
      <text:p text:style-name="P126"/>
      <text:p text:style-name="P127"/>
      <text:p text:style-name="P128"><text:span text:style-name="T129">Informativa ai sensi del Regolamento UE 2016/679, art. 13:</text:span></text:p>
      <text:p text:style-name="P130"/>
      <text:p text:style-name="P131"><text:span text:style-name="T132">Desideriamo informarLa che il Regolamento UE 2016/679 ha per oggetto la protezione delle persone con riguardo al trattamento dei dati personali. I dati personali sono raccolti dal Servizio Amministrativo e Attività Sociali esclusivamente per lo svolgimento dell'attività di competenza e per lo svolgimento di funzioni istituzionali. Titolare del trattamento è il Comune di Levico Terme, con sede a Levico Terme, Via Marconi, 6 (e.mail protocollo@comune.levico-terme.tn.it PEC comunelevicoterme@cert. legalmail.it, sito internet<text:s/></text:span><text:a xlink:href="http://www.comune.levico-terme.tn.it/" office:target-frame-name="_top" xlink:show="replace"><text:span text:style-name="T133">www.comune.levico-terme.tn.it</text:span></text:a><text:span text:style-name="T134">. Responsabile della protezione dei dati è il Consorzio dei Comuni Trentini, con sede a Trento, via Torre Verde n 23 (e-mail servizioRPD@comunitrentini.it), sito internet www.comunitrentini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fo:hyphenate="false"/>
    </style:style>
    <style:style style:name="provv_nota" style:display-name="provv_nota" style:family="paragraph" style:parent-style-name="Standard">
      <style:paragraph-properties fo:text-align="justify"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ovv_numart" style:display-name="provv_numart" style:family="text" style:parent-style-name="Car.predefinitoparagrafo1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1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1"/>
    <style:style style:name="link_nel_testo" style:display-name="link_nel_testo" style:family="text" style:parent-style-name="Car.predefinitoparagrafo1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2in" fo:margin-right="1.818in">
        <style:tab-stops/>
      </style:paragraph-properties>
      <style:text-properties style:font-name="Arial" style:font-name-complex="Arial" fo:font-size="9pt" style:font-size-asian="9pt"/>
    </style:style>
    <style:style style:name="P3" style:parent-style-name="Pièdipagina" style:family="paragraph">
      <style:paragraph-properties fo:text-align="justify">
        <style:tab-stops>
          <style:tab-stop style:type="left" style:position="2in"/>
          <style:tab-stop style:type="right" style:position="4.625in"/>
          <style:tab-stop style:type="right" style:position="6.693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4" style:parent-style-name="Pièdipagina" style:family="paragraph">
      <style:paragraph-properties fo:text-align="center">
        <style:tab-stops>
          <style:tab-stop style:type="left" style:position="2in"/>
          <style:tab-stop style:type="right" style:position="4.625in"/>
          <style:tab-stop style:type="right" style:position="6.693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7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Via Marconi, n. 6 - 38056 - LEVICO TERME - C.F. 00253930226 - P.IVA 00338270226</text:p>
        <text:p text:style-name="P6">Tel. 0461/710211 - Fax 0461/710230 E-Mail: protocollo@comune.levico-terme.tn.it</text:p>
        <text:p text:style-name="P7">Sito Web: www.comune.levico-terme.tn.it – Posta Elettronica Certificata: comunelevicoterme@cert.legalmail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LEVICO TERME</dc:title>
    <dc:description/>
    <dc:subject/>
    <meta:initial-creator>Loris Montagna</meta:initial-creator>
    <dc:creator>Lisa Marchiori</dc:creator>
    <meta:creation-date>2025-07-08T08:05:00Z</meta:creation-date>
    <dc:date>2025-07-08T08:05:00Z</dc:date>
    <meta:print-date>2012-12-06T16:37:00Z</meta:print-date>
    <meta:template xlink:href="Normal.dotm" xlink:type="simple"/>
    <meta:editing-cycles>2</meta:editing-cycles>
    <meta:editing-duration>PT60S</meta:editing-duration>
    <meta:user-defined meta:name="Cap"> </meta:user-defined>
    <meta:user-defined meta:name="Citta"> </meta:user-defined>
    <meta:user-defined meta:name="Denominazione"> </meta:user-defined>
    <meta:user-defined meta:name="Fax"> </meta:user-defined>
    <meta:user-defined meta:name="Oggetto"> </meta:user-defined>
    <meta:user-defined meta:name="PIVA"> </meta:user-defined>
    <meta:user-defined meta:name="Protocollo"> </meta:user-defined>
    <meta:user-defined meta:name="Provincia"> </meta:user-defined>
    <meta:user-defined meta:name="Riferimenti"> </meta:user-defined>
    <meta:user-defined meta:name="Servizio"> </meta:user-defined>
    <meta:user-defined meta:name="Telefono"> </meta:user-defined>
    <meta:user-defined meta:name="Ufficio"> </meta:user-defined>
    <meta:user-defined meta:name="Via"> </meta:user-defined>
    <meta:document-statistic meta:page-count="2" meta:paragraph-count="9" meta:word-count="712" meta:character-count="4762" meta:row-count="33" meta:non-whitespace-character-count="4059"/>
  </office:meta>
</office:document-meta>
</file>