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7.811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7.2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0.953cm"/>
          <style:tab-stop style:position="4.445cm"/>
          <style:tab-stop style:position="6.35cm"/>
          <style:tab-stop style:position="9.525cm"/>
          <style:tab-stop style:position="11.748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6.985cm"/>
          <style:tab-stop style:position="9.208cm"/>
          <style:tab-stop style:position="11.43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  <style:tab-stop style:position="0.953cm"/>
          <style:tab-stop style:position="1.905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0.953cm"/>
          <style:tab-stop style:position="1.905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12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0.953cm"/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>
        <style:tab-stops>
          <style:tab-stop style:position="2.2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8" style:family="paragraph" style:parent-style-name="Footer">
      <style:paragraph-properties fo:text-align="justify" style:justify-single-word="false">
        <style:tab-stops>
          <style:tab-stop style:position="5.08cm"/>
          <style:tab-stop style:position="11.748cm" style:type="right"/>
          <style:tab-stop style:position="17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29" style:family="paragraph" style:parent-style-name="Footer">
      <style:paragraph-properties fo:text-align="center" style:justify-single-word="false">
        <style:tab-stops>
          <style:tab-stop style:position="5.08cm"/>
          <style:tab-stop style:position="11.748cm" style:type="right"/>
          <style:tab-stop style:position="17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30" style:family="paragraph" style:parent-style-name="Footer">
      <style:paragraph-properties fo:margin-left="5.08cm" fo:margin-right="4.618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  <style:text-properties style:font-name="Arial" fo:font-size="9pt" style:font-size-asian="9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size-complex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ICHIARAZIONE</text:p>
      <text:p text:style-name="P9">ai sensi dell’art. 3 della Legge 19.08.2010, n. 136 e s.m.</text:p>
      <text:p text:style-name="P10"/>
      <text:p text:style-name="P13">Il/la sottoscritto/a ……………………….………………………………………………………………………………… nato/a a ……………………………………………….……………………………. il …………………………………. e residente in ……………………….………………………………………………………………………… (………..) in via/piazza …………………….………………………………………………………………………………………… C.F. …………………………….……………………………………………………… il quale agisce nella qualità di:</text:p>
      <text:p text:style-name="P2"><field:fieldmark text:name="__Fieldmark__0_3684783149" field:type="vnd.oasis.opendocument.field.FORMCHECKBOX"><field:param field:name="Checkbox_HelpText" field:value=""/><field:param field:name="Checkbox_Name" field:value=""/></field:fieldmark><text:span text:style-name="T5"><text:s/>legale rappresentante<text:tab/></text:span><field:fieldmark text:name="__Fieldmark__1_3684783149" field:type="vnd.oasis.opendocument.field.FORMCHECKBOX"><field:param field:name="Checkbox_HelpText" field:value=""/><field:param field:name="Checkbox_Name" field:value=""/></field:fieldmark><text:span text:style-name="T5"> amministratore delegato<text:tab/></text:span><field:fieldmark text:name="__Fieldmark__2_3684783149" field:type="vnd.oasis.opendocument.field.FORMCHECKBOX"><field:param field:name="Checkbox_HelpText" field:value=""/><field:param field:name="Checkbox_Name" field:value=""/></field:fieldmark><text:span text:style-name="T5"> professionista incaricato</text:span></text:p>
      <text:p text:style-name="P13">della Ditta/Ente …………………………..………………………………………………………………………………..</text:p>
      <text:p text:style-name="P13">C.F./P.IVA: …………………………………..…………………………………………………………………………….</text:p>
      <text:p text:style-name="P3"><text:span text:style-name="T5">aggiudicataria/affidataria/incaricata di<text:tab/></text:span><field:fieldmark text:name="__Fieldmark__3_3684783149" field:type="vnd.oasis.opendocument.field.FORMCHECKBOX"><field:param field:name="Checkbox_HelpText" field:value=""/><field:param field:name="Checkbox_Name" field:value=""/></field:fieldmark><text:span text:style-name="T5"> lavori<text:tab/></text:span><field:fieldmark text:name="__Fieldmark__4_3684783149" field:type="vnd.oasis.opendocument.field.FORMCHECKBOX"><field:param field:name="Checkbox_HelpText" field:value=""/><field:param field:name="Checkbox_Name" field:value=""/></field:fieldmark><text:span text:style-name="T5"> servizi<text:tab/></text:span><field:fieldmark text:name="__Fieldmark__5_3684783149" field:type="vnd.oasis.opendocument.field.FORMCHECKBOX"><field:param field:name="Checkbox_HelpText" field:value=""/><field:param field:name="Checkbox_Name" field:value=""/></field:fieldmark><text:span text:style-name="T5"> forniture;</text:span></text:p>
      <text:p text:style-name="P3"><text:span text:style-name="T4">oppure</text:span><text:span text:style-name="T5">:</text:span></text:p>
      <text:p text:style-name="P3"><field:fieldmark text:name="__Fieldmark__6_3684783149" field:type="vnd.oasis.opendocument.field.FORMCHECKBOX"><field:param field:name="Checkbox_HelpText" field:value=""/><field:param field:name="Checkbox_Name" field:value=""/></field:fieldmark><text:span text:style-name="T5"><text:s/>beneficiario di contributo pubblico, relativamente all’intervento avente ad oggetto:</text:span></text:p>
      <text:p text:style-name="P4"><text:span text:style-name="T6">“………………………………………………………………………</text:span><text:span text:style-name="T5">...…..……………………………………………….</text:span></text:p>
      <text:p text:style-name="P1"><text:span text:style-name="T6">………………………………………………………………………</text:span><text:span text:style-name="T5">.…………….………………………………………..</text:span></text:p>
      <text:p text:style-name="P13">affidato con [contratto, ordinativo, lettera, ecc.] ………………….……………………………………………………</text:p>
      <text:p text:style-name="P13">n. prot. …………………………………….……………. di data ………………………………………………………..</text:p>
      <text:p text:style-name="P1"><text:span text:style-name="T5">domiciliato presso </text:span><field:fieldmark text:name="__Fieldmark__7_3684783149" field:type="vnd.oasis.opendocument.field.FORMCHECKBOX"><field:param field:name="Checkbox_HelpText" field:value=""/><field:param field:name="Checkbox_Name" field:value=""/></field:fieldmark><text:span text:style-name="T5"><text:s/>la sede </text:span><field:fieldmark text:name="__Fieldmark__8_3684783149" field:type="vnd.oasis.opendocument.field.FORMCHECKBOX"><field:param field:name="Checkbox_HelpText" field:value=""/><field:param field:name="Checkbox_Name" field:value=""/></field:fieldmark><text:span text:style-name="T5"><text:s/>lo studio in (città) ………………………….………………………………………. (Prov.) …………… (Via/Piazza) .……………….…………………………………… n. ………….. C.A.P. ………...</text:span></text:p>
      <text:p text:style-name="P13">consapevole delle sanzioni penali previste dall’art. 76 del D.P.R. 28.12.2000, n. 445 per le ipotesi di falsità in atti e dichiarazioni mendaci, nonché preso atto delle disposizioni di cui alla Legge 13.08.2010, n. 136 e s.m. relative agli obblighi di tracciabilità dei flussi finanziari, sotto la propria responsabilità</text:p>
      <text:p text:style-name="P13"/>
      <text:p text:style-name="P7">DICHIARA</text:p>
      <text:p text:style-name="P8"/>
      <text:p text:style-name="P13">in ottemperanza a quanto disposto dall’articolo 3 della Legge 13.08.2010, n. 136,</text:p>
      <text:p text:style-name="P13"/>
      <text:p text:style-name="P20"><field:fieldmark text:name="__Fieldmark__9_3684783149" field:type="vnd.oasis.opendocument.field.FORMCHECKBOX"><field:param field:name="Checkbox_HelpText" field:value=""/><field:param field:name="Checkbox_Name" field:value=""/></field:fieldmark><text:span text:style-name="T5"><text:tab/>(</text:span><text:span text:style-name="T4">opzione consigliata</text:span><text:span text:style-name="T5">) di avvalersi </text:span><text:span text:style-name="T8">PER TUTTE LE COMMESSE</text:span><text:span text:style-name="T5"> affidate dal Comune di Levico Terme di </text:span><text:span text:style-name="T8">UN UNICO CONTO CORRENTE DEDICATO</text:span><text:span text:style-name="T5">, destinato a tal fine non oltre sette giorni dalla presente dichiarazione:</text:span></text:p>
      <text:p text:style-name="P20"><field:fieldmark text:name="__Fieldmark__10_3684783149" field:type="vnd.oasis.opendocument.field.FORMCHECKBOX"><field:param field:name="Checkbox_HelpText" field:value=""/><field:param field:name="Checkbox_Name" field:value=""/></field:fieldmark><text:span text:style-name="T5"><text:tab/>di avvalersi del conto corrente dedicato di seguito indicato </text:span><text:span text:style-name="T8">PER LA SINGOLA COMMESSA</text:span><text:span text:style-name="T5">, destinato a tal fine non oltre sette giorni dalla presente dichiarazione:</text:span></text:p>
      <text:p text:style-name="P8">Conto:</text:p>
      <text:p text:style-name="P5"><field:fieldmark text:name="__Fieldmark__11_3684783149" field:type="vnd.oasis.opendocument.field.FORMCHECKBOX"><field:param field:name="Checkbox_HelpText" field:value=""/><field:param field:name="Checkbox_Name" field:value=""/></field:fieldmark><text:span text:style-name="T5"><text:tab/>Bancario;</text:span></text:p>
      <text:p text:style-name="P5"><field:fieldmark text:name="__Fieldmark__12_3684783149" field:type="vnd.oasis.opendocument.field.FORMCHECKBOX"><field:param field:name="Checkbox_HelpText" field:value=""/><field:param field:name="Checkbox_Name" field:value=""/></field:fieldmark><text:span text:style-name="T5"><text:tab/>Postale;</text:span></text:p>
      <text:p text:style-name="P23">Presso la Banca (o le Poste Italiane S.p.A.) ……………………….…………………………………………..</text:p>
      <text:p text:style-name="P23">Filiale di ………………………………………….. Agenzia n. ……..….. Città …………..…………………….</text:p>
      <text:p text:style-name="P23">Prov. ……….. Via/Piazza ……………….…………………………………………………………. n. …………</text:p>
      <text:p text:style-name="P23"><text:soft-page-break/>acceso/destinato alle commesse pubbliche in data ……………….……………………………………….....</text:p>
      <text:p text:style-name="P22"/>
      <text:p text:style-name="P22"/>
      <text:p text:style-name="P22"><text:span text:style-name="T7">avente le seguenti coordinate</text:span><text:span text:style-name="T5">:</text:span></text:p>
      <text:p text:style-name="P23">Codice Paese<text:tab/>|__|__| <text:s text:c="3"/>CIN Euro |__|__| <text:s text:c="3"/>CIN Italia |__| <text:s text:c="3"/>ABI |__|__|__|__|__|</text:p>
      <text:p text:style-name="P24">CAB<text:tab/>|__|__|__|__|__| <text:s text:c="3"/>Numero Conto |__|__|__|__|__|__|__|__|__|__|__|__|</text:p>
      <text:p text:style-name="P24">IBAN<text:tab/>|__|__|__|__|__|__|__|__|__|__|__|__|__|__|__|__|__|__|__|__|__|__|__|__|__|__|__|</text:p>
      <text:p text:style-name="P25"/>
      <text:p text:style-name="P13">Indica quale soggetto delegato ad operare sul predetto conto:</text:p>
      <text:p text:style-name="P6"><field:fieldmark text:name="__Fieldmark__13_3684783149" field:type="vnd.oasis.opendocument.field.FORMCHECKBOX"><field:param field:name="Checkbox_HelpText" field:value=""/><field:param field:name="Checkbox_Name" field:value=""/></field:fieldmark><text:span text:style-name="T5"><text:tab/>il/la sottoscritto/a;</text:span></text:p>
      <text:p text:style-name="P6"><field:fieldmark text:name="__Fieldmark__14_3684783149" field:type="vnd.oasis.opendocument.field.FORMCHECKBOX"><field:param field:name="Checkbox_HelpText" field:value=""/><field:param field:name="Checkbox_Name" field:value=""/></field:fieldmark><text:span text:style-name="T5"><text:tab/>il/la Sig./Sig.ra ……………………………………………………………………………………………………..</text:span></text:p>
      <text:p text:style-name="P14"><text:tab/>nato/a il …………………………….……. a …………………...………………………………. Prov. …………</text:p>
      <text:p text:style-name="P14"><text:tab/>C.F. |__|__|__|__|__|__|__|__|__|__|__|__|__|__|__|__|</text:p>
      <text:p text:style-name="P13"/>
      <text:p text:style-name="P7">CHIEDE</text:p>
      <text:p text:style-name="P8"/>
      <text:list xml:id="list3033129057" text:style-name="WW8Num1">
        <text:list-item>
          <text:p text:style-name="P21">ai sensi e per gli effetto della legge 13.08.2010, n. 136, che tutti i pagamenti riguardanti il predetto intervento siano effettuati esclusivamente tramite lo strumento del bonifico appoggiato sul conto sopra indicato;</text:p>
        </text:list-item>
      </text:list>
      <text:p text:style-name="P13"/>
      <text:p text:style-name="P13">e sottoscrive la seguente</text:p>
      <text:p text:style-name="P7">IMPEGNATIVA</text:p>
      <text:p text:style-name="P8"/>
      <text:p text:style-name="P1"><text:span text:style-name="T5">Con il presente atto il/la sottoscritto/a, nella qualità e nell’esercizio delle funzioni innanzi dichiarate, </text:span><text:span text:style-name="T7">SI IMPEGNA</text:span><text:span text:style-name="T5"> ad osservare, senza eccezione o riserva alcuna, tutti gli obblighi previsti dalla normativa sulla tracciabilità dei flussi finanziari contenuta nella Legge 13.08.2010, n. 136 e s.m.. Il/la sottoscritto/a </text:span><text:span text:style-name="T7">SI IMPEGNA </text:span><text:span text:style-name="T5">altresì a comunicare alla stazione appaltante </text:span><text:span text:style-name="T8">ogni eventuale variazione dei dati sopra dichiarati</text:span><text:span text:style-name="T5">. Ai sensi del D.Lgs. 196/2003, conferisce espressamente il consenso al trattamento dei propri dati personali e/o sensibili.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1">luogo e data</text:p>
          </table:table-cell>
          <table:table-cell table:style-name="Tabella1.B1" office:value-type="string">
            <text:p text:style-name="P12"/>
          </table:table-cell>
          <table:table-cell table:style-name="Tabella1.A2" office:value-type="string">
            <text:p text:style-name="P11">firma</text:p>
          </table:table-cell>
        </table:table-row>
      </table:table>
      <text:p text:style-name="P16"/>
      <text:p text:style-name="P18"><text:span text:style-name="T9">Ai sensi dell’art. </text:span><text:span text:style-name="T10">38</text:span><text:span text:style-name="T9"> del </text:span><text:span text:style-name="T10">D.P.R. 28.12.2000, n. 445</text:span><text:span text:style-name="T9"> la presente dichiarazione è stata:</text:span></text:p>
      <text:p text:style-name="P19"><field:fieldmark text:name="__Fieldmark__15_3684783149" field:type="vnd.oasis.opendocument.field.FORMCHECKBOX"><field:param field:name="Checkbox_HelpText" field:value=""/><field:param field:name="Checkbox_Name" field:value=""/></field:fieldmark><text:span text:style-name="T9"><text:tab/>sottoscritta alla presenza del funzionario addetto;</text:span></text:p>
      <text:p text:style-name="P19"><field:fieldmark text:name="__Fieldmark__16_3684783149" field:type="vnd.oasis.opendocument.field.FORMCHECKBOX"><field:param field:name="Checkbox_HelpText" field:value=""/><field:param field:name="Checkbox_Name" field:value=""/></field:fieldmark><text:span text:style-name="T9"><text:tab/>sottoscritta e presentata unitamente a copia fotostatica non autenticata di un documento di identità del sottoscrittore.</text:span></text:p>
      <text:p text:style-name="P17"/>
      <text:p text:style-name="P17"/>
      <text:p text:style-name="P18"><text:span text:style-name="T10">Informativa ai sensi del Regolamento UE 2016/679, art. 13:</text:span></text:p>
      <text:p text:style-name="P17"/>
      <text:p text:style-name="P18"><text:span text:style-name="T11">Desideriamo informarLa che il Regolamento UE 2016/679 ha per oggetto la protezione delle persone con riguardo al trattamento dei dati personali. I dati personali sono raccolti dal Servizio Amministrativo e Attività Sociali esclusivamente per lo svolgimento dell'attività di competenza e per lo svolgimento di funzioni istituzionali. Titolare del trattamento è il Comune di Levico Terme, con sede a Levico Terme, Via Marconi, 6 (e.mail protocollo@comune.levico-terme.tn.it PEC comunelevicoterme@cert. legalmail.it, sito internet </text:span><text:a xlink:type="simple" xlink:href="http://www.comune.levico-terme.tn.it/" text:style-name="Internet_20_link" text:visited-style-name="Visited_20_Internet_20_Link"><text:span text:style-name="Internet_20_link"><text:span text:style-name="T11">www.comune.levico-terme.tn.it</text:span></text:span></text:a><text:span text:style-name="T11">. Responsabile della protezione dei dati è il Consorzio dei Comuni Trentini, con sede a Trento, via Torre Verde n 23 (e-mail servizioRPD@comunitrentini.it), sito internet www.comunitrentini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</style:style>
    <style:style style:name="provv_5f_r0" style:display-name="provv_r0" style:family="paragraph" style:parent-style-name="Standard">
      <style:paragraph-properties fo:margin-top="0.176cm" fo:margin-bottom="0.176cm" loext:contextual-spacing="false" fo:text-align="justify" style:justify-single-word="false"/>
    </style:style>
    <style:style style:name="provv_5f_nota" style:display-name="provv_nota" style:family="paragraph" style:parent-style-name="Standard">
      <style:paragraph-properties fo:margin-top="0.176cm" fo:margin-bottom="0.176cm" loext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rovv_5f_numart" style:display-name="provv_numart" style:family="text" style:parent-style-name="Car._20_predefinito_20_paragrafo1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1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1"/>
    <style:style style:name="link_5f_nel_5f_testo" style:display-name="link_nel_testo" style:family="text" style:parent-style-name="Car._20_predefinito_20_paragrafo1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5.08cm" fo:margin-right="4.618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text-align="justify" style:justify-single-word="false">
        <style:tab-stops>
          <style:tab-stop style:position="5.08cm"/>
          <style:tab-stop style:position="11.748cm" style:type="right"/>
          <style:tab-stop style:position="17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3" style:family="paragraph" style:parent-style-name="Footer">
      <style:paragraph-properties fo:text-align="center" style:justify-single-word="false">
        <style:tab-stops>
          <style:tab-stop style:position="5.08cm"/>
          <style:tab-stop style:position="11.748cm" style:type="right"/>
          <style:tab-stop style:position="17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  <text:p text:style-name="MP4">Via Marconi, n. 6 - 38056 - LEVICO TERME - C.F. 00253930226 - P.IVA 00338270226</text:p>
        <text:p text:style-name="MP4">Tel. 0461/710211 - Fax 0461/710230 E-Mail: protocollo@comune.levico-terme.tn.it</text:p>
        <text:p text:style-name="MP4">Sito Web: www.comune.levico-terme.tn.it – Posta Elettronica Certificata: comunelevicoterme@cert.legalmail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LEVICO TERME</dc:title>
    <dc:subject/>
    <meta:keyword/>
    <dc:description/>
    <meta:initial-creator>Loris Montagna</meta:initial-creator>
    <meta:creation-date>2018-04-11T10:48:00</meta:creation-date>
    <dc:creator>utent10</dc:creator>
    <dc:date>2018-10-04T17:04:00</dc:date>
    <meta:print-date>2012-12-06T16:37:00</meta:print-date>
    <meta:editing-cycles>3</meta:editing-cycles>
    <meta:editing-duration>PT39M</meta:editing-duration>
    <meta:document-statistic meta:table-count="1" meta:image-count="0" meta:object-count="0" meta:page-count="2" meta:paragraph-count="50" meta:word-count="594" meta:character-count="4930" meta:non-whitespace-character-count="4372"/>
    <meta:generator>LibreOffice/6.0.3.2$Windows_X86_64 LibreOffice_project/8f48d515416608e3a835360314dac7e47fd0b821</meta:generator>
    <meta:user-defined meta:name="Cap"> </meta:user-defined>
    <meta:user-defined meta:name="Citta"> </meta:user-defined>
    <meta:user-defined meta:name="Denominazione"> </meta:user-defined>
    <meta:user-defined meta:name="Fax"> </meta:user-defined>
    <meta:user-defined meta:name="Oggetto" meta:value-type="string"> </meta:user-defined>
    <meta:user-defined meta:name="PIVA" meta:value-type="string"> </meta:user-defined>
    <meta:user-defined meta:name="Protocollo" meta:value-type="string"> </meta:user-defined>
    <meta:user-defined meta:name="Provincia" meta:value-type="string"> </meta:user-defined>
    <meta:user-defined meta:name="Riferimenti" meta:value-type="string"> </meta:user-defined>
    <meta:user-defined meta:name="Servizio" meta:value-type="string"> </meta:user-defined>
    <meta:user-defined meta:name="Telefono" meta:value-type="string"> </meta:user-defined>
    <meta:user-defined meta:name="Ufficio" meta:value-type="string"> </meta:user-defined>
    <meta:user-defined meta:name="Via" meta:value-type="string"> </meta:user-defined>
  </office:meta>
</office:document-meta>
</file>