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7.811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7.2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5.08cm" fo:margin-right="4.61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text-align="justify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" style:family="paragraph" style:parent-style-name="Footer">
      <style:paragraph-properties fo:text-align="center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  <style:tab-stop style:position="4.445cm"/>
          <style:tab-stop style:position="6.35cm"/>
          <style:tab-stop style:position="9.525cm"/>
          <style:tab-stop style:position="11.748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6.985cm"/>
          <style:tab-stop style:position="9.208cm"/>
          <style:tab-stop style:position="11.4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  <style:tab-stop style:position="0.953cm"/>
          <style:tab-stop style:position="1.905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  <style:tab-stop style:position="1.905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>
        <style:tab-stops>
          <style:tab-stop style:position="2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ICHIARAZIONE</text:p>
      <text:p text:style-name="P29">ai sensi dell’art. 3 della Legge 19.08.2010, n. 136 e s.m.</text:p>
      <text:p text:style-name="P13"/>
      <text:p text:style-name="P17">Il/la sottoscritto/a ……………………….………………………………………………………………………………… nato/a a ……………………………………………….……………………………. il …………………………………. e residente in ……………………….………………………………………………………………………… (………..) in via/piazza …………………….………………………………………………………………………………………… C.F. …………………………….……………………………………………………… il quale agisce nella qualità di:</text:p>
      <text:p text:style-name="P6"><field:fieldmark text:name="__Fieldmark__98_1853822806" field:type="vnd.oasis.opendocument.field.FORMCHECKBOX"><field:param field:name="Checkbox_HelpText" field:value=""/><field:param field:name="Checkbox_Name" field:value="Controllo3"/></field:fieldmark><text:s/><text:span text:style-name="T3">legale rappresentante<text:tab/></text:span><field:fieldmark text:name="__Fieldmark__102_1853822806" field:type="vnd.oasis.opendocument.field.FORMCHECKBOX"><field:param field:name="Checkbox_HelpText" field:value=""/><field:param field:name="Checkbox_Name" field:value="Controllo4"/></field:fieldmark> amministratore delegato<text:span text:style-name="T3"><text:tab/></text:span><field:fieldmark text:name="__Fieldmark__106_1853822806" field:type="vnd.oasis.opendocument.field.FORMCHECKBOX"><field:param field:name="Checkbox_HelpText" field:value=""/><field:param field:name="Checkbox_Name" field:value="Controllo5"/></field:fieldmark> professionista incaricato</text:p>
      <text:p text:style-name="P17">della Ditta/Ente …………………………..………………………………………………………………………………..</text:p>
      <text:p text:style-name="P17">C.F./P.IVA: …………………………………..…………………………………………………………………………….</text:p>
      <text:p text:style-name="P7"><text:span text:style-name="T3">aggiudicataria/affidataria/incaricata di<text:tab/></text:span><field:fieldmark text:name="__Fieldmark__122_1853822806" field:type="vnd.oasis.opendocument.field.FORMCHECKBOX"><field:param field:name="Checkbox_HelpText" field:value=""/><field:param field:name="Checkbox_Name" field:value="Controllo6"/></field:fieldmark> lavori<text:span text:style-name="T3"><text:tab/></text:span><field:fieldmark text:name="__Fieldmark__126_1853822806" field:type="vnd.oasis.opendocument.field.FORMCHECKBOX"><field:param field:name="Checkbox_HelpText" field:value=""/><field:param field:name="Checkbox_Name" field:value="Controllo6"/></field:fieldmark> servizi<text:span text:style-name="T3"><text:tab/></text:span><field:fieldmark text:name="__Fieldmark__130_1853822806" field:type="vnd.oasis.opendocument.field.FORMCHECKBOX"><field:param field:name="Checkbox_HelpText" field:value=""/><field:param field:name="Checkbox_Name" field:value="Controllo6"/></field:fieldmark> forniture;</text:p>
      <text:p text:style-name="P7"><text:span text:style-name="T2">oppure</text:span><text:span text:style-name="T3">:</text:span></text:p>
      <text:p text:style-name="P7"><field:fieldmark text:name="__Fieldmark__142_1853822806" field:type="vnd.oasis.opendocument.field.FORMCHECKBOX"><field:param field:name="Checkbox_HelpText" field:value=""/><field:param field:name="Checkbox_Name" field:value="Controllo6"/></field:fieldmark><text:s/><text:span text:style-name="T3">beneficiario di contributo pubblico, relativamente all’intervento avente ad oggetto:</text:span></text:p>
      <text:p text:style-name="P8"><text:span text:style-name="T4">“………………………………………………………………………</text:span><text:span text:style-name="T3">...…..……………………………………………….</text:span></text:p>
      <text:p text:style-name="P5"><text:span text:style-name="T4">………………………………………………………………………</text:span><text:span text:style-name="T3">.…………….………………………………………..</text:span></text:p>
      <text:p text:style-name="P17">affidato con [contratto, ordinativo, lettera, ecc.] ………………….……………………………………………………</text:p>
      <text:p text:style-name="P17">n. prot. …………………………………….……………. di data ………………………………………………………..</text:p>
      <text:p text:style-name="P5"><text:span text:style-name="T3">domiciliato presso </text:span><field:fieldmark text:name="__Fieldmark__170_1853822806" field:type="vnd.oasis.opendocument.field.FORMCHECKBOX"><field:param field:name="Checkbox_HelpText" field:value=""/><field:param field:name="Checkbox_Name" field:value="Controllo6"/></field:fieldmark><text:s/><text:span text:style-name="T3">la sede </text:span><field:fieldmark text:name="__Fieldmark__174_1853822806" field:type="vnd.oasis.opendocument.field.FORMCHECKBOX"><field:param field:name="Checkbox_HelpText" field:value=""/><field:param field:name="Checkbox_Name" field:value="Controllo6"/></field:fieldmark><text:s/><text:span text:style-name="T3">lo studio in (città) ………………………….………………………………………. (Prov.) …………… (Via/Piazza) .……………….…………………………………… n. ………….. C.A.P. ………...</text:span></text:p>
      <text:p text:style-name="P17">consapevole delle sanzioni penali previste dall’art. 76 del D.P.R. 28.12.2000, n. 445 per le ipotesi di falsità in atti e dichiarazioni mendaci, nonché preso atto delle disposizioni di cui alla Legge 13.08.2010, n. 136 e s.m. relative agli obblighi di tracciabilità dei flussi finanziari, sotto la propria responsabilità</text:p>
      <text:p text:style-name="P17"/>
      <text:p text:style-name="P11">DICHIARA</text:p>
      <text:p text:style-name="P12"/>
      <text:p text:style-name="P17">in ottemperanza a quanto disposto dall’articolo 3 della Legge 13.08.2010, n. 136,</text:p>
      <text:p text:style-name="P17"/>
      <text:p text:style-name="P23"><field:fieldmark text:name="__Fieldmark__196_1853822806" field:type="vnd.oasis.opendocument.field.FORMCHECKBOX"><field:param field:name="Checkbox_HelpText" field:value=""/><field:param field:name="Checkbox_Name" field:value="Controllo6"/></field:fieldmark><text:tab/><text:span text:style-name="T3">(</text:span><text:span text:style-name="T2">opzione consigliata</text:span><text:span text:style-name="T3">) di avvalersi </text:span><text:span text:style-name="T5">PER TUTTE LE COMMESSE</text:span><text:span text:style-name="T3"> affidate dal Comune di Levico Terme di </text:span><text:span text:style-name="T5">UN UNICO CONTO CORRENTE DEDICATO</text:span><text:span text:style-name="T3">, destinato a tal fine non oltre sette giorni dalla presente dichiarazione:</text:span></text:p>
      <text:p text:style-name="P23"><field:fieldmark text:name="__Fieldmark__214_1853822806" field:type="vnd.oasis.opendocument.field.FORMCHECKBOX"><field:param field:name="Checkbox_HelpText" field:value=""/><field:param field:name="Checkbox_Name" field:value="Controllo6"/></field:fieldmark><text:tab/><text:span text:style-name="T3">di avvalersi del conto corrente dedicato di seguito indicato </text:span><text:span text:style-name="T5">PER LA SINGOLA COMMESSA</text:span><text:span text:style-name="T3">, destinato a tal fine non oltre sette giorni dalla presente dichiarazione:</text:span></text:p>
      <text:p text:style-name="P12">Conto:</text:p>
      <text:p text:style-name="P9"><field:fieldmark text:name="__Fieldmark__226_1853822806" field:type="vnd.oasis.opendocument.field.FORMCHECKBOX"><field:param field:name="Checkbox_HelpText" field:value=""/><field:param field:name="Checkbox_Name" field:value="Controllo6"/></field:fieldmark><text:tab/><text:span text:style-name="T3">Bancario;</text:span></text:p>
      <text:p text:style-name="P9"><field:fieldmark text:name="__Fieldmark__232_1853822806" field:type="vnd.oasis.opendocument.field.FORMCHECKBOX"><field:param field:name="Checkbox_HelpText" field:value=""/><field:param field:name="Checkbox_Name" field:value="Controllo6"/></field:fieldmark><text:tab/><text:span text:style-name="T3">Postale;</text:span></text:p>
      <text:p text:style-name="P25">Presso la Banca (o le Poste Italiane S.p.A.) ……………………….…………………………………………..</text:p>
      <text:p text:style-name="P25">Filiale di ………………………………………….. Agenzia n. ……..….. Città …………..…………………….</text:p>
      <text:p text:style-name="P25">Prov. ……….. Via/Piazza ……………….…………………………………………………………. n. …………</text:p>
      <text:p text:style-name="P25"><text:soft-page-break/>acceso/destinato alle commesse pubbliche in data ……………….……………………………………….....</text:p>
      <text:p text:style-name="P24"><text:span text:style-name="T1">avente le seguenti coordinate</text:span><text:span text:style-name="T3">:</text:span></text:p>
      <text:p text:style-name="P25">Codice Paese<text:tab/>|__|__| <text:s text:c="3"/>CIN Euro |__|__| <text:s text:c="3"/>CIN Italia |__| <text:s text:c="3"/>ABI |__|__|__|__|__|</text:p>
      <text:p text:style-name="P26">CAB<text:tab/>|__|__|__|__|__| <text:s text:c="3"/>Numero Conto |__|__|__|__|__|__|__|__|__|__|__|__|</text:p>
      <text:p text:style-name="P26">IBAN<text:tab/>|__|__|__|__|__|__|__|__|__|__|__|__|__|__|__|__|__|__|__|__|__|__|__|__|__|__|__|</text:p>
      <text:p text:style-name="P27"/>
      <text:p text:style-name="P17">Indica quale soggetto delegato ad operare sul predetto conto:</text:p>
      <text:p text:style-name="P10"><field:fieldmark text:name="__Fieldmark__271_1853822806" field:type="vnd.oasis.opendocument.field.FORMCHECKBOX"><field:param field:name="Checkbox_HelpText" field:value=""/><field:param field:name="Checkbox_Name" field:value="Controllo6"/></field:fieldmark><text:tab/><text:span text:style-name="T3">il/la sottoscritto/a;</text:span></text:p>
      <text:p text:style-name="P10"><field:fieldmark text:name="__Fieldmark__277_1853822806" field:type="vnd.oasis.opendocument.field.FORMCHECKBOX"><field:param field:name="Checkbox_HelpText" field:value=""/><field:param field:name="Checkbox_Name" field:value="Controllo6"/></field:fieldmark><text:tab/><text:span text:style-name="T3">il/la Sig./Sig.ra ……………………………………………………………………………………………………..</text:span></text:p>
      <text:p text:style-name="P18"><text:tab/>nato/a il …………………………….……. a …………………...………………………………. Prov. …………</text:p>
      <text:p text:style-name="P18"><text:tab/>C.F. |__|__|__|__|__|__|__|__|__|__|__|__|__|__|__|__|</text:p>
      <text:p text:style-name="P17"/>
      <text:p text:style-name="P11">CHIEDE</text:p>
      <text:p text:style-name="P12"/>
      <text:list xml:id="list2113392202052900887" text:style-name="WW8Num1">
        <text:list-item>
          <text:p text:style-name="P35">ai sensi e per gli effetto della legge 13.08.2010, n. 136, che tutti i pagamenti riguardanti il predetto intervento siano effettuati esclusivamente tramite lo strumento del bonifico appoggiato sul conto sopra indicato;</text:p>
        </text:list-item>
      </text:list>
      <text:p text:style-name="P17"/>
      <text:p text:style-name="P17">e sottoscrive la seguente</text:p>
      <text:p text:style-name="P11">IMPEGNATIVA</text:p>
      <text:p text:style-name="P12"/>
      <text:p text:style-name="P5"><text:span text:style-name="T3">Con il presente atto il/la sottoscritto/a, nella qualità e nell’esercizio delle funzioni innanzi dichiarate, </text:span><text:span text:style-name="T1">SI IMPEGNA</text:span><text:span text:style-name="T3"> ad osservare, senza eccezione o riserva alcuna, tutti gli obblighi previsti dalla normativa sulla tracciabilità dei flussi finanziari contenuta nella Legge 13.08.2010, n. 136 e s.m.. Il/la sottoscritto/a </text:span><text:span text:style-name="T1">SI IMPEGNA </text:span><text:span text:style-name="T3">altresì a comunicare alla stazione appaltante </text:span><text:span text:style-name="T5">ogni eventuale variazione dei dati sopra dichiarati</text:span><text:span text:style-name="T3">. Ai sensi del D.Lgs. 196/2003, conferisce espressamente il consenso al trattamento dei propri dati personali e/o sensibili.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4">luogo e data</text:p>
          </table:table-cell>
          <table:table-cell table:style-name="Tabella1.B1" office:value-type="string">
            <text:p text:style-name="P15"/>
          </table:table-cell>
          <table:table-cell table:style-name="Tabella1.A2" office:value-type="string">
            <text:p text:style-name="P14">firma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21"><text:span text:style-name="T6">Ai sensi dell’art. </text:span><text:span text:style-name="T7">38</text:span><text:span text:style-name="T6"> del </text:span><text:span text:style-name="T7">D.P.R. 28.12.2000, n. 445</text:span><text:span text:style-name="T6"> la presente dichiarazione è stata:</text:span></text:p>
      <text:p text:style-name="P22"><field:fieldmark text:name="__Fieldmark__375_1853822806" field:type="vnd.oasis.opendocument.field.FORMCHECKBOX"><field:param field:name="Checkbox_HelpText" field:value=""/><field:param field:name="Checkbox_Name" field:value="Controllo7"/></field:fieldmark><text:tab/><text:span text:style-name="T6">sottoscritta alla presenza del funzionario addetto;</text:span></text:p>
      <text:p text:style-name="P22"><field:fieldmark text:name="__Fieldmark__381_1853822806" field:type="vnd.oasis.opendocument.field.FORMCHECKBOX"><field:param field:name="Checkbox_HelpText" field:value=""/><field:param field:name="Checkbox_Name" field:value="Controllo7"/></field:fieldmark><text:tab/><text:span text:style-name="T6">sottoscritta e presentata unitamente a copia fotostatica non autenticata di un documento di identità del sottoscrittore.</text:span></text:p>
      <text:p text:style-name="P20"/>
      <text:p text:style-name="P20">Informativa ai sensi del D.Lgs. 196/2003, art. 13:</text:p>
      <text:p text:style-name="P20"/>
      <text:p text:style-name="P33">Ai sensi dell’art. 13 del D.Lgs. 196/2003 Le forniamo le seguenti indicazioni: i dati da Lei forniti verranno trattati esclusivamente con riferimento al procedimento per il quale ha presentato la documentazione; il trattamento sarà effettuato con supporto cartaceo e/o informatico; il conferimento dei dati è obbligatorio per dar corso alla procedura di Suo interesse; titolare del trattamento è il Comune di Levico Terme; responsabile del trattamento è il Responsabile dell’Unità Operativa; in ogni momento Lei potrà esercitare i Suoi diritti nei confronti del titolare del trattamento, ai sensi dell’art. 7 del D.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rovv_5f_nota" style:display-name="provv_nota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5.08cm" fo:margin-right="4.61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text-align="justify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3" style:family="paragraph" style:parent-style-name="Footer">
      <style:paragraph-properties fo:text-align="center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4">Via Marconi, n. 6 - 38056 - LEVICO TERME - C.F. 00253930226 - P.IVA 00338270226</text:p>
        <text:p text:style-name="MP4">Tel. 0461/710211 - Fax 0461/710230 E-Mail: protocollo@comune.levico-terme.tn.it</text:p>
        <text:p text:style-name="MP4">Sito Web: www.comune.levico-terme.tn.it – Posta Elettronica Certificata: comunelevicoterme@cert.legalmail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LEVICO TERME</dc:title>
    <meta:initial-creator>Loris Montagna</meta:initial-creator>
    <meta:creation-date>2015-03-25T10:29:00</meta:creation-date>
    <dc:date>2015-03-25T10:37:18.624000000</dc:date>
    <meta:print-date>2012-12-06T16:37:00</meta:print-date>
    <meta:editing-cycles>5</meta:editing-cycles>
    <meta:editing-duration>PT6M51S</meta:editing-duration>
    <meta:generator>LibreOffice/4.4.0.3$Windows_x86 LibreOffice_project/de093506bcdc5fafd9023ee680b8c60e3e0645d7</meta:generator>
    <meta:document-statistic meta:table-count="1" meta:image-count="0" meta:object-count="0" meta:page-count="2" meta:paragraph-count="50" meta:word-count="590" meta:character-count="4802" meta:non-whitespace-character-count="4248"/>
    <meta:user-defined meta:name="Cap"> </meta:user-defined>
    <meta:user-defined meta:name="Citta"> </meta:user-defined>
    <meta:user-defined meta:name="Denominazione"> </meta:user-defined>
    <meta:user-defined meta:name="Fax"> </meta:user-defined>
    <meta:user-defined meta:name="Oggetto" meta:value-type="string"> </meta:user-defined>
    <meta:user-defined meta:name="PIVA" meta:value-type="string"> </meta:user-defined>
    <meta:user-defined meta:name="Protocollo" meta:value-type="string"> </meta:user-defined>
    <meta:user-defined meta:name="Provincia" meta:value-type="string"> </meta:user-defined>
    <meta:user-defined meta:name="Riferimenti" meta:value-type="string"> </meta:user-defined>
    <meta:user-defined meta:name="Servizio" meta:value-type="string"> </meta:user-defined>
    <meta:user-defined meta:name="Telefono" meta:value-type="string"> </meta:user-defined>
    <meta:user-defined meta:name="Ufficio" meta:value-type="string"> </meta:user-defined>
    <meta:user-defined meta:name="Via" meta:value-type="string"> </meta:user-defined>
  </office:meta>
</office:document-meta>
</file>